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0d65c7"/>
    </style:style>
    <style:style style:name="P5" style:family="paragraph" style:parent-style-name="EXPEDIENTE">
      <style:text-properties style:font-name="Verdana1" officeooo:paragraph-rsid="000d65c7" style:font-name-complex="Arial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65c7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65c7" style:font-size-asian="13pt" style:font-weight-asian="bold" style:font-name-complex="Arial" style:font-size-complex="13pt" style:font-weight-complex="bold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style:font-name="Verdana1" fo:font-size="11pt" officeooo:paragraph-rsid="000d65c7" style:font-size-asian="11pt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1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105d36" style:font-size-asian="13pt" style:font-weight-asian="bold" style:font-size-complex="13pt"/>
    </style:style>
    <style:style style:name="P12" style:family="paragraph" style:parent-style-name="Preformatted_20_Text">
      <style:paragraph-properties fo:margin-top="0cm" fo:margin-bottom="0.499cm" style:contextual-spacing="false"/>
      <style:text-properties officeooo:paragraph-rsid="00105d36"/>
    </style:style>
    <style:style style:name="T1" style:family="text">
      <style:text-properties style:font-name-complex="Verdana1"/>
    </style:style>
    <style:style style:name="T2" style:family="text">
      <style:text-properties officeooo:rsid="000d65c7" style:font-name-complex="Verdana1"/>
    </style:style>
    <style:style style:name="T3" style:family="text">
      <style:text-properties officeooo:rsid="0032fda9" style:font-name-complex="Verdana1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d65c7" style:font-name-complex="Arial" style:font-size-complex="11pt"/>
    </style:style>
    <style:style style:name="T7" style:family="text">
      <style:text-properties officeooo:rsid="000d65c7" style:font-name-complex="Arial"/>
    </style:style>
    <style:style style:name="T8" style:family="text">
      <style:text-properties officeooo:rsid="000d65c7"/>
    </style:style>
    <style:style style:name="T9" style:family="text">
      <style:text-properties fo:font-weight="bold" style:font-weight-asian="bold" style:font-name-complex="Verdana1" style:font-weight-complex="bold"/>
    </style:style>
    <style:style style:name="T10" style:family="text">
      <style:text-properties fo:font-weight="bold" officeooo:rsid="000d65c7" style:font-weight-asian="bold" style:font-name-complex="Verdana1" style:font-weight-complex="bold"/>
    </style:style>
    <style:style style:name="T11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12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5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6" style:family="text">
      <style:text-properties officeooo:rsid="000dcfb2"/>
    </style:style>
    <style:style style:name="T17" style:family="text">
      <style:text-properties officeooo:rsid="000f9d41"/>
    </style:style>
    <style:style style:name="T18" style:family="text">
      <style:text-properties officeooo:rsid="0010081c"/>
    </style:style>
    <style:style style:name="T19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9">Nº </text:span><text:span text:style-name="T10">29656 -UP-</text:span><text:span text:style-name="T1">, de l</text:span><text:span text:style-name="T2">a</text:span><text:span text:style-name="T1"> diputad</text:span><text:span text:style-name="T2">a Miriam DAMIANI</text:span><text:span text:style-name="T1">, </text:span><text:span text:style-name="T3">por el cual se solicita, en relación a la traza de la Ruta Provincial Nº 20 S en el departamento Rosario, disponga realizar el reacondicionamiento del asfalto en el tramo que une las localidades de Piñero y Alvarez;</text:span><text:span text:style-name="T1">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5"/>
      <text:p text:style-name="P6"><text:span text:style-name="T4">PROYECTO DE COMUNIC</text:span><text:span text:style-name="T7">ACIÓN</text:span><text:span text:style-name="T4"> </text:span></text:p>
      <text:p text:style-name="P7"/>
      <text:p text:style-name="Preformatted_20_Text"/>
      <text:p text:style-name="P9">La Cámara de Diputados de la Provincia de Santa Fe vería con agrado que el Poder Ejecutivo, a través del organismo que corresponda, <text:span text:style-name="T8">p</text:span>roceda en forma inmediata al reacondicionamiento del asfalto <text:span text:style-name="T16">en el </text:span>tramo de la ruta provincial 20<text:span text:style-name="T17">-</text:span>S que une las localidades de Piñero <text:span text:style-name="T18">y </text:span>Alvarez, <text:s/>Departamento Rosario. </text:p>
      <text:p text:style-name="P8"/>
      <text:p text:style-name="P8"/>
      <text:p text:style-name="P5"/>
      <text:p text:style-name="P12"><text:span text:style-name="Fuente_20_de_20_párrafo_20_predeter."><text:span text:style-name="T13">FIRMANTES: </text:span></text:span></text:p>
      <text:p text:style-name="P12"><text:span text:style-name="Fuente_20_de_20_párrafo_20_predeter."><text:span text:style-name="T13">LA</text:span></text:span><text:span text:style-name="Fuente_20_de_20_párrafo_20_predeter."><text:span text:style-name="T14">CAVA, PANELLA, MASCIOLI, <text:s/>VEGA Y </text:span></text:span><text:span text:style-name="Fuente_20_de_20_párrafo_20_predeter."><text:span text:style-name="T15">REUTEMANN</text:span></text:span><text:span text:style-name="Fuente_20_de_20_párrafo_20_predeter."><text:span text:style-name="T14">.</text:span></text:span></text:p>
      <text:p text:style-name="P11"><text:span text:style-name="T1">SALA DE COMISIÓN</text:span><text:span text:style-name="T12">, </text:span><text:span text:style-name="T19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4-10-29T08:24:08</meta:print-date>
    <dc:date>2014-11-27T09:48:39</dc:date>
    <meta:document-statistic meta:table-count="0" meta:image-count="1" meta:object-count="0" meta:page-count="1" meta:paragraph-count="8" meta:word-count="164" meta:character-count="1026" meta:non-whitespace-character-count="86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